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 augustus 2023 hebben wij de beslistermijn van de aanvraag omgevingsvergunning voor het kappen en snoeien van bomen op het adres Burgemeester de Beaufortplein 6 7475AG Markelo verlengd. Deze aanvraag staat ingeschreven onder zaaknummer 00005648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317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7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7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000564822</meta:user-defined>
    <meta:user-defined meta:name="DCTERMS.abstract">Markelo kappen en snoeien van bomen</meta:user-defined>
    <dc:language>nl</dc:language>
    <meta:user-defined meta:name="OVERHEIDop.locatietype/OVERHEIDop.gebiedsmarkering">Punt</meta:user-defined>
    <meta:user-defined meta:name="DC.title">Op 17 augustus 2023 hebben wij de beslistermijn van de aanvraag omgevingsvergunning voor het kappen en snoeien van bomen op het adres Burgemeester de Beaufortplein 6 7475AG Markelo verlengd. Deze aanvraag staat ingeschreven onder zaaknummer 0000564822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73</meta:user-defined>
    <meta:user-defined meta:name="OVERHEIDop.GmbID/DC.identifier">gmb-2023-363173</meta:user-defined>
    <meta:user-defined meta:name="OVERHEIDop.versieInformatie"/>
  </office:meta>
</office:document-meta>
</file>