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Generaal Dempsystraat 25-27, Swolgen”, 24 augustus 2023</text:p>
      <text:section text:name="zakelijke-mededeling_id1-3-2" text:style-name="zakelijke-mededeling">
        <text:section text:name="zakelijke-mededeling-tekst_id1-3-2-1" text:style-name="zakelijke-mededeling-tekst">
          <text:section text:name="tekst_id1-3-2-1-1" text:style-name="tekst">
            <text:p text:style-name="common-al">NL.IMRO.1507.SGGENDEMPSYSTR2527-BPO1</text:p>
            <text:p text:style-name="common-al">Burgemeester en wethouders van Horst aan de Maas maken ter voldoening aan het bepaalde in artikel 3.8 en 6.14 van de Wet ruimtelijke ordening bekend, dat het ontwerp bestemmingsplan “Generaal Dempsystraat 25-27, Swolgen” ter inzage ligt.</text:p>
            <text:p text:style-name="common-al">
            <text:span text:style-name="nadrukvet">Het plangebied</text:span>
          </text:p>
            <text:p text:style-name="common-al">Het plangebied van het bestemmingsplan ligt aan de Generaal Dempsystraat 25-27 te Swolgen, kadastraal bekend gemeente Meerlo, sectie B, nummers 4539, 4762, 4763 en een deel van 4863. </text:p>
            <text:p text:style-name="common-al">De totale oppervlakte van het plangebied bedraagt bijna 2500 m2.</text:p>
            <text:p text:style-name="common-al">
            <text:span text:style-name="nadrukvet">Aanleiding en doel van het toekomstig bestemmingsplan</text:span>
          </text:p>
            <text:p text:style-name="common-al">Directe aanleiding voor het nieuwe bestemmingsplan is het wijzigen van een deel van de bestemming ”Bedrijf“ in een reguliere bestemming “Wonen”, ter plaatse van de locatie Generaal Dempsystraat 25-27 te Swolgen. De bestaande (voormalige) bedrijfswoning zal als burgerwoning in gebruik worden genomen en het daaraan grenzende kantoor zal worden verbouwd tot twee appartementen waarvan zich één op de begane grond bevindt en één op de verdieping (fase 1). De aangebouwde bedrijfsruimte zal op termijn (fase 2) worden gesloopt en hiervoor in de plaats zal een geheel nieuwe levensloopbestendige woning worden gerealiseerd.</text:p>
            <text:p text:style-name="common-al">Het resterende gedeelte van de bedrijfslocatie krijgt de aanduiding: bedrijfswoning uitgeslot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Generaal Dempsystraat 25-27, Swolgen” NL.IMRO.1507.SGGENDEMPSYSTR2527-BPO1).</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4 Augustus 2023</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31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GENDEMPSYSTR2527-BPO1</meta:user-defined>
    <dc:language>nl</dc:language>
    <meta:user-defined meta:name="OVERHEIDop.locatietype/OVERHEIDop.gebiedsmarkering">Adres</meta:user-defined>
    <meta:user-defined meta:name="OVERHEIDop.locatietype/OVERHEIDop.gebiedsmarkering">Adres</meta:user-defined>
    <meta:user-defined meta:name="DC.title">BEKENDMAKING Ontwerp-bestemmingsplan “Generaal Dempsystraat 25-27, Swolgen”, 24 augustus 2023</meta:user-defined>
    <meta:user-defined meta:name="DCTERMS.W3CDTF/DCTERMS.available">2023-08-24</meta:user-defined>
    <meta:user-defined meta:name="OVERHEIDop.externeBijlage">def toel en regels.pdf|exb-2023-40161</meta:user-defined>
    <meta:user-defined meta:name="OVERHEIDop.externeBijlage">Aeriusberekening.pdf|exb-2023-40162</meta:user-defined>
    <meta:user-defined meta:name="OVERHEIDop.externeBijlage">Staat van bedrijfsactiviteiten.pdf|exb-2023-40163</meta:user-defined>
    <meta:user-defined meta:name="OVERHEIDop.externeBijlage">Akoestische beschouwing.pdf|exb-2023-40164</meta:user-defined>
    <meta:user-defined meta:name="OVERHEIDop.externeBijlage">Verkennend bodemonderzoek.pdf|exb-2023-40165</meta:user-defined>
    <meta:user-defined meta:name="OVERHEIDop.externeBijlage">Ecologisch onderzoek.pdf|exb-2023-40166</meta:user-defined>
    <meta:user-defined meta:name="OVERHEIDop.externeBijlage">verbeelding.pdf|exb-2023-40167</meta:user-defined>
    <meta:user-defined meta:name="DCTERMS.W3CDTF/OVERHEIDop.jaargang">2023</meta:user-defined>
    <meta:user-defined meta:name="OVERHEIDop.publicationIssue">363163</meta:user-defined>
    <meta:user-defined meta:name="OVERHEIDop.GmbID/DC.identifier">gmb-2023-363163</meta:user-defined>
    <meta:user-defined meta:name="OVERHEIDop.versieInformatie"/>
  </office:meta>
</office:document-meta>
</file>