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uitbreiding en verbouwing van de woning aan de Meeuwenweg 25 te Nieuw-Ba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de uitbreiding en verbouwing van de woning aan de Meeuwenweg 25 te Nieuw-Baling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16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6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6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de uitbreiding en verbouwing van de woning aan de Meeuwenweg 25 te Nieuw-Balinge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61</meta:user-defined>
    <meta:user-defined meta:name="OVERHEIDop.GmbID/DC.identifier">gmb-2023-363161</meta:user-defined>
    <meta:user-defined meta:name="OVERHEIDop.versieInformatie"/>
  </office:meta>
</office:document-meta>
</file>