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te Veldweg sectie I, perceelnummer 55 (toekomstig 12b) te Ansen: bouwen van een recreatiewoning (16-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last-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In deze periode kunt u ook de documenten met informatie over de vergunning op afspraak op het gemeentehuis bekijken.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1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 Grote Veldweg sectie I, perceelnummer 55 (toekomstig 12b) te Ansen: bouwen van een recreatiewoning (16-08-2023)</meta:user-defined>
    <meta:user-defined meta:name="DCTERMS.W3CDTF/DCTERMS.available">2023-08-23</meta:user-defined>
    <meta:user-defined meta:name="DCTERMS.W3CDTF/OVERHEIDop.jaargang">2023</meta:user-defined>
    <meta:user-defined meta:name="OVERHEIDop.publicationIssue">363156</meta:user-defined>
    <meta:user-defined meta:name="OVERHEIDop.GmbID/DC.identifier">gmb-2023-363156</meta:user-defined>
    <meta:user-defined meta:name="OVERHEIDop.versieInformatie"/>
  </office:meta>
</office:document-meta>
</file>