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snuffel markt stratum , Gerardu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3-003741</text:p>
            <text:p text:style-name="common-al">Omschrijving: snuffel markt stratumDatum evenement: 1 oktober 2023</text:p>
            <text:p text:style-name="common-al">Adres: Gerardusplein</text:p>
            <text:p text:style-name="common-al">Datum ontvangst: 12-08-2023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3154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154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154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3741</meta:user-defined>
    <meta:user-defined meta:name="DCTERMS.abstract">snuffel markt stratu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snuffel markt stratum , Gerardusplein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154</meta:user-defined>
    <meta:user-defined meta:name="OVERHEIDop.GmbID/DC.identifier">gmb-2023-363154</meta:user-defined>
    <meta:user-defined meta:name="OVERHEIDop.versieInformatie"/>
  </office:meta>
</office:document-meta>
</file>