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het Bloemencorso Zundert op 3 en 4 september 2023 op locatie centrum va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augustus 2023 een besluit genomen op de aanvraag, geregistreerd onder zaaknummer Z23-002075, voor het organiseren van het Bloemencorso Zundert op 3 en 4 september 2023 in het centrum va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07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6 augustus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315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het Bloemencorso Zundert op 3 en 4 september 2023 op locatie centrum van Zundert</meta:user-defined>
    <meta:user-defined meta:name="DCTERMS.W3CDTF/DCTERMS.available">2023-08-21</meta:user-defined>
    <meta:user-defined meta:name="DCTERMS.W3CDTF/OVERHEIDop.jaargang">2023</meta:user-defined>
    <meta:user-defined meta:name="OVERHEIDop.publicationIssue">363153</meta:user-defined>
    <meta:user-defined meta:name="OVERHEIDop.GmbID/DC.identifier">gmb-2023-363153</meta:user-defined>
    <meta:user-defined meta:name="OVERHEIDop.versieInformatie"/>
  </office:meta>
</office:document-meta>
</file>