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ddenweg 27-H 109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weg 27-H 1098AB Amsterdam</text:p>
            <text:p text:style-name="common-al">Omschrijving: interne verbouwing en het wijzigen van gebruik van winkel naar Pilatusstudio</text:p>
            <text:p text:style-name="common-al">Besluit: Verleend</text:p>
            <text:p text:style-name="common-al">Verzonden naar aanvrager op: 16-08-2023</text:p>
            <text:p text:style-name="common-al">Zaaknummer: Z2023-O001935</text:p>
            <text:p text:style-name="common-al">OLO nummer: 7723213</text:p>
            <text:p text:style-name="common-al">Het besluit en bijbehorende stukken kunt u per e-mail ontvangen. Stuur een verzoek naar <text:a xlink:href="mailto:stadsloket.oost.vergunningen.dvl@amsterdam.nl?Subject=Dossiernummer Z2023-O001935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3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3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3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O001935</meta:user-defined>
    <meta:user-defined meta:name="DCTERMS.abstract">interne verbouwing en het wijzigen van gebruik van winkel naar Pilatusstudio</meta:user-defined>
    <dc:language>nl</dc:language>
    <meta:user-defined meta:name="OVERHEIDop.locatietype/OVERHEIDop.gebiedsmarkering">Punt</meta:user-defined>
    <meta:user-defined meta:name="DC.title">Besluit omgevingsvergunning reguliere procedure Middenweg 27-H 1098AB Amsterdam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39</meta:user-defined>
    <meta:user-defined meta:name="OVERHEIDop.GmbID/DC.identifier">gmb-2023-363139</meta:user-defined>
    <meta:user-defined meta:name="OVERHEIDop.versieInformatie"/>
  </office:meta>
</office:document-meta>
</file>