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nieuwbouw van 4 rijwoningen naast de Molenstraat 46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nieuwbouw van 4 rijwoningen naast de Molenstraat 46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13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vergunning voor de nieuwbouw van 4 rijwoningen naast de Molenstraat 46 te Beilen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31</meta:user-defined>
    <meta:user-defined meta:name="OVERHEIDop.GmbID/DC.identifier">gmb-2023-363131</meta:user-defined>
    <meta:user-defined meta:name="OVERHEIDop.versieInformatie"/>
  </office:meta>
</office:document-meta>
</file>