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schenktijden paracommercie voor het Hofland Open op 01-09-2023 tot uiterlijk 02:00 uur op de locatie Nieuwe Singel 29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heeft de gemeente een aanvraag ontvangen voor een ontheffing schenktijden paracommercie voor het Hofland Open op 01-09-2023 tot uiterlijk 02:00 uur op de locatie Nieuwe Singel 29, 2871 AX Schoonhoven. De aanvraag is geregistreerd onder zaaknummer 193111718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12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2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2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71878</meta:user-defined>
    <meta:user-defined meta:name="DCTERMS.abstract">Let op! ook melding incidentele festiviteit voor langer aanhouden van verlichting in de periode van 28-08 t/m 01-09-2023</meta:user-defined>
    <dc:language>nl</dc:language>
    <meta:user-defined meta:name="OVERHEIDop.locatietype/OVERHEIDop.gebiedsmarkering">Punt</meta:user-defined>
    <meta:user-defined meta:name="DC.title">Kennisgeving ontvangst aanvraag voor een ontheffing schenktijden paracommercie voor het Hofland Open op 01-09-2023 tot uiterlijk 02:00 uur op de locatie Nieuwe Singel 29, 2871 AX Schoon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25</meta:user-defined>
    <meta:user-defined meta:name="OVERHEIDop.GmbID/DC.identifier">gmb-2023-363125</meta:user-defined>
    <meta:user-defined meta:name="OVERHEIDop.versieInformatie"/>
  </office:meta>
</office:document-meta>
</file>