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80 opslagunits, erfafscheiding, trailerhelling en damwand - Tussendiepen naast nr. 71, Drachten (DTN02 A 15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naast nr. 71, Drachten (DTN02 A 15603), de bouw van 80 opslagunits, erfafscheiding, trailerhelling en damwand, datum bekendmaking: 17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11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1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1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28712</meta:user-defined>
    <meta:user-defined meta:name="DCTERMS.abstract">Verleende omgevingsvergunning, Tussendiepen naast nr. 71, Drachten (DTN02 A 15603), de bouw van 80 opslagunits, erfafscheiding, trailerhelling en damwand, datum bekendmaking: 17 augustus 2023</meta:user-defined>
    <dc:language>nl</dc:language>
    <meta:user-defined meta:name="OVERHEIDop.locatietype/OVERHEIDop.gebiedsmarkering">Punt</meta:user-defined>
    <meta:user-defined meta:name="DC.title">Gemeente Smallingerland - verlening omgevingsvergunning - de bouw van 80 opslagunits, erfafscheiding, trailerhelling en damwand - Tussendiepen naast nr. 71, Drachten (DTN02 A 15603)</meta:user-defined>
    <meta:user-defined meta:name="DCTERMS.W3CDTF/DCTERMS.available">2023-08-21</meta:user-defined>
    <meta:user-defined meta:name="DCTERMS.W3CDTF/OVERHEIDop.jaargang">2023</meta:user-defined>
    <meta:user-defined meta:name="OVERHEIDop.publicationIssue">363119</meta:user-defined>
    <meta:user-defined meta:name="OVERHEIDop.GmbID/DC.identifier">gmb-2023-363119</meta:user-defined>
    <meta:user-defined meta:name="OVERHEIDop.versieInformatie"/>
  </office:meta>
</office:document-meta>
</file>