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12d, 5971NV Grubbenv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375</text:p>
            <text:p text:style-name="common-al">De omschrijving van de zaak: plaatsen van een pré-mantelzorgwoning</text:p>
            <text:p text:style-name="common-al">De ontvangstdatum van de zaak: 22 juni 2023</text:p>
            <text:p text:style-name="common-al">De globale locatie: Californischeweg 12d, 5971NV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uisvest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11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1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1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5</meta:user-defined>
    <meta:user-defined meta:name="DCTERMS.abstract">Betreft: Beschikking verlenging beslistermijn op locatie Californischeweg 12d, 5971NV Grubbenvorst</meta:user-defined>
    <dc:language>nl</dc:language>
    <meta:user-defined meta:name="OVERHEIDop.locatietype/OVERHEIDop.gebiedsmarkering">Vlak</meta:user-defined>
    <meta:user-defined meta:name="DC.title">Californischeweg 12d, 5971NV Grubbenvorst, Kennisgeving termijnverlengin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16</meta:user-defined>
    <meta:user-defined meta:name="OVERHEIDop.GmbID/DC.identifier">gmb-2023-363116</meta:user-defined>
    <meta:user-defined meta:name="OVERHEIDop.versieInformatie"/>
  </office:meta>
</office:document-meta>
</file>