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realiseren van een nieuwe kapconstructie op een bestaande aanbouw/garage aan Noorderbleek 29, 8801 EV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7-08-2023 besloten om de beslistermijn voor zaak 2023-139130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3114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114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114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39130</meta:user-defined>
    <meta:user-defined meta:name="DCTERMS.abstract">Verlengen beslistermijn voor het realiseren van een nieuwe kapconstructie op een bestaande aanbouw/garage op locatie Noorderbleek 29, 8801 EV Franeker.</meta:user-defined>
    <dc:language>nl</dc:language>
    <meta:user-defined meta:name="OVERHEIDop.locatietype/OVERHEIDop.gebiedsmarkering">Punt</meta:user-defined>
    <meta:user-defined meta:name="DC.title">Verlengen beslistermijn vergunning voor het realiseren van een nieuwe kapconstructie op een bestaande aanbouw/garage aan Noorderbleek 29, 8801 EV Franeker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114</meta:user-defined>
    <meta:user-defined meta:name="OVERHEIDop.GmbID/DC.identifier">gmb-2023-363114</meta:user-defined>
    <meta:user-defined meta:name="OVERHEIDop.versieInformatie"/>
  </office:meta>
</office:document-meta>
</file>