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realisatie van de aanbouw aan de Vogelwikke 1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leende vergunning is voor de realisatie van de aanbouw aan de Vogelwikke 1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11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 de realisatie van de aanbouw aan de Vogelwikke 1 te Beilen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12</meta:user-defined>
    <meta:user-defined meta:name="OVERHEIDop.GmbID/DC.identifier">gmb-2023-363112</meta:user-defined>
    <meta:user-defined meta:name="OVERHEIDop.versieInformatie"/>
  </office:meta>
</office:document-meta>
</file>