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NK KNPV 2023, Charles Roelslaan 1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688</text:p>
            <text:p text:style-name="common-al">Omschrijving: NK KNPV 2023Datum evenement: 1 en 2 september 2023</text:p>
            <text:p text:style-name="common-al">Adres: Charles Roelslaan 1 5644HX Eindhoven</text:p>
            <text:p text:style-name="common-al">Datum ontvangst: 09-08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11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1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1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688</meta:user-defined>
    <meta:user-defined meta:name="DCTERMS.abstract">NK KNPV 2023</meta:user-defined>
    <dc:language>nl</dc:language>
    <meta:user-defined meta:name="OVERHEIDop.locatietype/OVERHEIDop.gebiedsmarkering">Punt</meta:user-defined>
    <meta:user-defined meta:name="DC.title">Ingekomen evenementenaanvraag: NK KNPV 2023, Charles Roelslaan 1 5644HX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10</meta:user-defined>
    <meta:user-defined meta:name="OVERHEIDop.GmbID/DC.identifier">gmb-2023-363110</meta:user-defined>
    <meta:user-defined meta:name="OVERHEIDop.versieInformatie"/>
  </office:meta>
</office:document-meta>
</file>