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Verkeersbesluit 23.013 Schoolzone en stilstaverbod Casembrootstraat</text:p>
      <text:section text:name="regeling_id1-3-2" text:style-name="regeling">
        <text:section text:name="aanhef_id1-3-2-1" text:style-name="aanhef">
          <text:section text:name="afkondiging_id1-3-2-1-1" text:style-name="afkondiging">
            <text:p text:style-name="afkondiging_top"/>
            <text:p text:style-name="al"/>
            <text:p text:style-name="al">Kenmerk: 23.013</text:p>
            <text:p text:style-name="al">Datum: 24-08-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e Casembrootstraat en Roggeveenstraat in IJmuiden in beheer zijn van gemeente Velsen;</text:p>
              </text:list-item>
              <text:list-item text:style-override="id1-3-2-2-1-3-2">
                <text:number>•</text:number>
                <text:p text:style-name="al">de Casembrootstraat en Roggeveenstraat gelegen zijn binnen de bebouwde kom;</text:p>
              </text:list-item>
              <text:list-item text:style-override="id1-3-2-2-1-3-3">
                <text:number>•</text:number>
                <text:p text:style-name="al">basisschool de Vliegende Hollander zit gevestigd aan de Casembrootstraat;</text:p>
              </text:list-item>
              <text:list-item text:style-override="id1-3-2-2-1-3-4">
                <text:number>•</text:number>
                <text:p text:style-name="al">de Casembrootstraat en Roggeveenstraat eenrichtingswegen zijn ter bevordering van de verkeersveiligheid;</text:p>
              </text:list-item>
              <text:list-item text:style-override="id1-3-2-2-1-3-5">
                <text:number>•</text:number>
                <text:p text:style-name="al">de Casembrootstraat en Roggeveenstraat een breedte heeft van 3,5 meter;</text:p>
              </text:list-item>
              <text:list-item text:style-override="id1-3-2-2-1-3-6">
                <text:number>•</text:number>
                <text:p text:style-name="al">stilstaande auto’s (om bijvoorbeeld kinderen af te zetten) de doorgang op de rijbaan compleet blokkeren;</text:p>
              </text:list-item>
              <text:list-item text:style-override="id1-3-2-2-1-3-7">
                <text:number>•</text:number>
                <text:p text:style-name="al">voetgangers en fietsers in dergelijke situaties gedwongen worden tussen de auto’s heen te manoeuvreren waardoor onoverzichtelijke en gevaarlijke situaties kunnen ontstaan;</text:p>
              </text:list-item>
              <text:list-item text:style-override="id1-3-2-2-1-3-8">
                <text:number>•</text:number>
                <text:p text:style-name="al">deze situaties ontstaan gedurende schooltijden;</text:p>
              </text:list-item>
              <text:list-item text:style-override="id1-3-2-2-1-3-9">
                <text:number>•</text:number>
                <text:p text:style-name="al">basisschool de Vliegende Hollander (gevestigd aan de Casembrootstraat) reeds ruime tijd vraagt om aanvullende verkeersmaatregelen ter bevordering van de verkeersveiligheid rondom de school;</text:p>
              </text:list-item>
              <text:list-item text:style-override="id1-3-2-2-1-3-10">
                <text:number>•</text:number>
                <text:p text:style-name="al">er door het instellen van een stilstaverbod voor motorvoertuigen ruimte en overzicht ontstaat rondom basisschool de Vliegende Hollander, wat de verkeersveiligheid fors vergroot;</text:p>
              </text:list-item>
              <text:list-item text:style-override="id1-3-2-2-1-3-11">
                <text:number>•</text:number>
                <text:p text:style-name="al">gezien de onveilige verkeerssituaties aan de Casembrootstraat en Roggeveenstraat tijdens schooltijden ontstaan het wenselijk is om het stilstaverbod te beperken tot schooltijden;</text:p>
              </text:list-item>
              <text:list-item text:style-override="id1-3-2-2-1-3-12">
                <text:number>•</text:number>
                <text:p text:style-name="al">de verkeersveiligheid extra vergroot kan worden door bestuurders van motorvoertuigen ervan bewust te maken dat ze zich in een schoolomgeving bevinden; </text:p>
              </text:list-item>
              <text:list-item text:style-override="id1-3-2-2-1-3-13">
                <text:number>•</text:number>
                <text:p text:style-name="al">bewustzijn van de schoolomgeving naast veiligheid ook meer begrip voor de overige veiligheidsbevorderende maatregelen met zich mee brengt;</text:p>
              </text:list-item>
              <text:list-item text:style-override="id1-3-2-2-1-3-14">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15">
                <text:number>•</text:number>
                <text:p text:style-name="al">gelet op artikel 24 van het BABW overleg met de politie heeft plaatsgevonden over het onderstaande besluit.</text:p>
              </text:list-item>
            </text:list>
            <text:p text:style-name="common-al"/>
            <text:p text:style-name="common-al"/>
            <text:p text:style-name="tussenkopcur">Besluiten:</text:p>
            <text:p text:style-name="common-al">een stilstaverbod in te stellen aan de Casembrootstraat en Roggeveenstraat door middel van het plaatsen van bord E2, zoals bedoeld in bijlage 1 van het RVV 1990, met een onderbord met de vermelding van het tijdsvenster ‘ma t/m vr 8:00-14:30 h’ op de locaties zoals beschreven in de situatietekening;</text:p>
            <text:p text:style-name="common-al">het stilstaverbod op de Roggeveenstraat te verduidelijken door middel van het plaatsen van bord E2, zoals bedoeld in bijlage 1 van het RVV 1990, met een onderbord met de vermelding van het tijdsvenster ‘ma t/m vr 8:00-14:30 h’ en een onderbord met de vermelding ‘herhaling’ op de locatie zoals beschreven in de situatietekening;</text:p>
            <text:p text:style-name="common-al">de schoolzone te verduidelijken door het aanbrengen van een combibord J21 en A4-15, voorzien van de tekst ‘schoolzone’ en het aanbrengen van markeringen op de rijbaan die de schoolzone aanduiden op de locaties zoals beschreven in 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Domein Fysieke Leefomgeving</text:span></text:p>
            <text:p><text:span text:style-name="functie"/></text:p>
            <text:p><text:span text:style-name="functie"/></text:p>
            <text:p><text:span text:style-name="functie">G. Hoogland</text:span></text:p>
            <text:p><text:span text:style-name="functie">Afdelingsmanager</text:span></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10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0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0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Schoolzone en stilstaverbod -  Casembrootstraat/Roggeve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op.verkeersbordcode">J21</meta:user-defined>
    <dc:language>nl</dc:language>
    <meta:user-defined meta:name="OVERHEIDop.locatietype/OVERHEIDop.gebiedsmarkering">Lijn</meta:user-defined>
    <meta:user-defined meta:name="OVERHEIDop.locatietype/OVERHEIDop.gebiedsmarkering">Lijn</meta:user-defined>
    <meta:user-defined meta:name="DC.title">Verkeersbesluit 23.013 Schoolzone en stilstaverbod Casembrootstraat</meta:user-defined>
    <meta:user-defined meta:name="DCTERMS.W3CDTF/DCTERMS.available">2023-08-24</meta:user-defined>
    <meta:user-defined meta:name="OVERHEIDop.externeBijlage">Nieuwe situatie|exb-2023-40150</meta:user-defined>
    <meta:user-defined meta:name="DCTERMS.W3CDTF/OVERHEIDop.jaargang">2023</meta:user-defined>
    <meta:user-defined meta:name="OVERHEIDop.publicationIssue">363107</meta:user-defined>
    <meta:user-defined meta:name="OVERHEIDop.GmbID/DC.identifier">gmb-2023-363107</meta:user-defined>
    <meta:user-defined meta:name="OVERHEIDop.versieInformatie"/>
  </office:meta>
</office:document-meta>
</file>