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realiseren van 22 zorgwoningen en 1 flexwoning aan Vordenseweg 12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realiseren van 22 zorgwoningen en 1 flexwoning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Vordenseweg 12, Warnsveld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17-08-2023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577400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augustus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3106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106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106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77400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realiseren van 22 zorgwoningen en 1 flexwoning aan Vordenseweg 12 in Warnsveld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106</meta:user-defined>
    <meta:user-defined meta:name="OVERHEIDop.GmbID/DC.identifier">gmb-2023-363106</meta:user-defined>
    <meta:user-defined meta:name="OVERHEIDop.versieInformatie"/>
  </office:meta>
</office:document-meta>
</file>