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met dakterras  te Burg de Kievietstraat 110, 1111G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36</text:p>
            <text:p text:style-name="common-al">Soort aanvraag: Omgevingsvergunning</text:p>
            <text:p text:style-name="common-al">Ontvangstdatum: 14 augustus 2023</text:p>
            <text:p text:style-name="common-al">Omschrijving: het realiseren van een dakopbouw met dakterras </text:p>
            <text:p text:style-name="common-al">Locatie: Burg de Kievietstraat 110, 1111GR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31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6</meta:user-defined>
    <meta:user-defined meta:name="DCTERMS.abstract"> Z2023-00000136 het realiseren van een dakopbouw met dakterras </meta:user-defined>
    <dc:language>nl</dc:language>
    <meta:user-defined meta:name="OVERHEIDop.locatietype/OVERHEIDop.gebiedsmarkering">Punt</meta:user-defined>
    <meta:user-defined meta:name="DC.title">Gemeente Diemen: Aanvraag Omgevingsvergunning  voor het realiseren van een dakopbouw met dakterras  te Burg de Kievietstraat 110, 1111GR Diemen</meta:user-defined>
    <meta:user-defined meta:name="DCTERMS.W3CDTF/DCTERMS.available">2023-08-24</meta:user-defined>
    <meta:user-defined meta:name="DCTERMS.W3CDTF/OVERHEIDop.jaargang">2023</meta:user-defined>
    <meta:user-defined meta:name="OVERHEIDop.publicationIssue">363102</meta:user-defined>
    <meta:user-defined meta:name="OVERHEIDop.GmbID/DC.identifier">gmb-2023-363102</meta:user-defined>
    <meta:user-defined meta:name="OVERHEIDop.versieInformatie"/>
  </office:meta>
</office:document-meta>
</file>