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ooweg 1, 7991 R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cidentele festiviteit “Jachthondenproeven” op 26 en 27 augustus 2023 van 07.00 uur tot 17.00 uur, verzenddatum 15-08-2023, zaaknummer 2023-016766</text:p>
            <text:p text:style-name="common-al"/>
            <text:p text:style-name="common-al">
            <text:span text:style-name="nadrukvet">
              <text:span text:style-name="nadrukondlijn">Procedure.</text:span>
            </text:span>
          </text:p>
            <text:p text:style-name="common-al">Dit is een kennisgeving, tegen deze meld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310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0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0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Dwingeloo, Looweg 1, 7991 RZ,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01</meta:user-defined>
    <meta:user-defined meta:name="OVERHEIDop.GmbID/DC.identifier">gmb-2023-363101</meta:user-defined>
    <meta:user-defined meta:name="OVERHEIDop.versieInformatie"/>
  </office:meta>
</office:document-meta>
</file>