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ontfoorthof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 stremmen, dakrenovatie, Montfoorthof 157 op 
24-1 tm 3-2, Locatie: Montfoorthof 157</text:p>
            <text:p text:style-name="common-al">Looptijd :24-01-2023 t/m 03-02-2023</text:p>
            <text:p text:style-name="common-al">Verzonden naar aanvrager op: 24-01-2023</text:p>
            <text:p text:style-name="common-al">Kenmerk gemeente: Z/23/2120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2088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1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883</meta:user-defined>
    <meta:user-defined meta:name="DCTERMS.abstract">TVM stremmen, dakrenovatie, Montfoorthof 157 op 24-1 tm 3-2, Montfoorthof 157</meta:user-defined>
    <dc:language>nl</dc:language>
    <meta:user-defined meta:name="OVERHEIDop.locatietype/OVERHEIDop.gebiedsmarkering">Punt</meta:user-defined>
    <meta:user-defined meta:name="DC.title">Besluit apv vergunning Verleend Montfoorthof 157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310</meta:user-defined>
    <meta:user-defined meta:name="OVERHEIDop.GmbID/DC.identifier">gmb-2023-36310</meta:user-defined>
    <meta:user-defined meta:name="OVERHEIDop.versieInformatie"/>
  </office:meta>
</office:document-meta>
</file>