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bouwen van een bedrijfspand aan Contrescarp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bouwen van een bedrijfspand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Contrescarp 4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7-08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101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augustus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309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9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101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bouwen van een bedrijfspand aan Contrescarp 4 in Zutph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99</meta:user-defined>
    <meta:user-defined meta:name="OVERHEIDop.GmbID/DC.identifier">gmb-2023-363099</meta:user-defined>
    <meta:user-defined meta:name="OVERHEIDop.versieInformatie"/>
  </office:meta>
</office:document-meta>
</file>