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eethovenlaan 2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Beethovenlaan 209,</text:span>
            </text:span> 8031CA (woonfunctie)</text:p>
            <text:p text:style-name="common-al">
            <text:span text:style-name="nadrukvet">
              <text:span text:style-name="nadrukvet">Beethovenlaan 209A</text:span>
            </text:span>, 8031CA (onderwijsfunctie)</text:p>
            <text:p text:style-name="common-al">Samenvoegen in:</text:p>
            <text:p text:style-name="common-al">
            <text:span text:style-name="nadrukvet">
              <text:span text:style-name="nadrukvet">Beethovenlaan 209</text:span>
            </text:span>, 8031CA (woon-, logiesfunctie)</text:p>
            <text:p text:style-name="common-al">Verzenddatum besluit: 17 augustus 2023</text:p>
            <text:p text:style-name="common-al">Kenmerk besluit: 163919-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309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9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9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Beethovenlaan 209</meta:user-defined>
    <meta:user-defined meta:name="DCTERMS.W3CDTF/DCTERMS.available">2023-08-21</meta:user-defined>
    <meta:user-defined meta:name="DCTERMS.W3CDTF/OVERHEIDop.jaargang">2023</meta:user-defined>
    <meta:user-defined meta:name="OVERHEIDop.externeBijlage">Bijlage bij huisnummerbesluit 163919-2023|exb-2023-40148</meta:user-defined>
    <meta:user-defined meta:name="OVERHEIDop.publicationIssue">363095</meta:user-defined>
    <meta:user-defined meta:name="OVERHEIDop.GmbID/DC.identifier">gmb-2023-363095</meta:user-defined>
    <meta:user-defined meta:name="OVERHEIDop.versieInformatie"/>
  </office:meta>
</office:document-meta>
</file>