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Elbaweg 24, 1607MP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een besluit genomen op de aanvraag met zaaknummer Z2022-00000091 voor bouwen van een paardenrijbaan/paddock  op locatie Elbaweg 24, 1607MP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30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Elbaweg 24, 1607MP Hem</meta:user-defined>
    <dc:language>nl</dc:language>
    <meta:user-defined meta:name="OVERHEIDop.locatietype/OVERHEIDop.gebiedsmarkering">Punt</meta:user-defined>
    <meta:user-defined meta:name="DC.title">Kennisgeving besluit op beschikking, Elbaweg 24, 1607MP He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309</meta:user-defined>
    <meta:user-defined meta:name="OVERHEIDop.GmbID/DC.identifier">gmb-2023-36309</meta:user-defined>
    <meta:user-defined meta:name="OVERHEIDop.versieInformatie"/>
  </office:meta>
</office:document-meta>
</file>