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Toldijk 24, 3209 B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dijk 24  </text:p>
            <text:p text:style-name="common-al">3209 BD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08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8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8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03</meta:user-defined>
    <meta:user-defined meta:name="DCTERMS.abstract">CLZ-2023-000487 en CLZ00000254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Toldijk 24, 3209 BD Hekeli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84</meta:user-defined>
    <meta:user-defined meta:name="OVERHEIDop.GmbID/DC.identifier">gmb-2023-363084</meta:user-defined>
    <meta:user-defined meta:name="OVERHEIDop.versieInformatie"/>
  </office:meta>
</office:document-meta>
</file>