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ijdelijke bouwborden, Weerdjesstraat, Rijnkade, Oranjewacht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tijdelijke bouwborden</text:p>
            <text:p text:style-name="common-al">Locatie A: Nabij de Weerdjesstraat</text:p>
            <text:p text:style-name="common-al">Locatie B: augustus tot oktober aan de Rijnkade</text:p>
            <text:p text:style-name="common-al">Locatie C: Oranjewachtstraat</text:p>
            <text:p text:style-name="common-al">Datum: 14 augustus 2023 tot en met 31 december 2025</text:p>
            <text:p text:style-name="common-al">Dossiernummer: 3860281</text:p>
            <text:p text:style-name="common-al">Verzenddatum besluit: 14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308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8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8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rnhem - besluit oneigenlijk gebruik openbare grond, tijdelijke bouwborden, Weerdjesstraat, Rijnkade, Oranjewachtstraat</meta:user-defined>
    <meta:user-defined meta:name="DCTERMS.W3CDTF/DCTERMS.available">2023-08-21</meta:user-defined>
    <meta:user-defined meta:name="DCTERMS.W3CDTF/OVERHEIDop.jaargang">2023</meta:user-defined>
    <meta:user-defined meta:name="OVERHEIDop.publicationIssue">363080</meta:user-defined>
    <meta:user-defined meta:name="OVERHEIDop.GmbID/DC.identifier">gmb-2023-363080</meta:user-defined>
    <meta:user-defined meta:name="OVERHEIDop.versieInformatie"/>
  </office:meta>
</office:document-meta>
</file>