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The Canyon Jam 2023 op 10 september 2023 op Skatepark in de Leesten aan de Canadasing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7 augustus 2023 is een evenementenvergunning verleend The Canyon Jam 2023 op 10 september 2023 in de Leesten aan de Canadasingel in Zutphen.</text:p>
            <text:p text:style-name="common-al">De vergunning geldt voor het organiseren van best trick wedstrijden voor 4 verschillende disciplines, skateborden, inline skaten, steppers en bmx’ers, het geven van graffiti workshops en skatboards pimpen, het laten horen van versterkte muziek/geluid en het plaatsen van objecten. 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07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7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7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The Canyon Jam 2023 op 10 september 2023 op Skatepark in de Leesten aan de Canadasingel in Zutph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077</meta:user-defined>
    <meta:user-defined meta:name="OVERHEIDop.GmbID/DC.identifier">gmb-2023-363077</meta:user-defined>
    <meta:user-defined meta:name="OVERHEIDop.versieInformatie"/>
  </office:meta>
</office:document-meta>
</file>