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wijderen van een gedeelte van een draagmuur Pieter de Hooghstraat 22, 3202 TX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wijderen van een gedeelte van een draagm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Pieter de Hooghstraat 22  </text:p>
            <text:p text:style-name="common-al">3202 TX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80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6-08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3075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7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7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802</meta:user-defined>
    <dc:language>nl</dc:language>
    <meta:user-defined meta:name="OVERHEIDop.locatietype/OVERHEIDop.gebiedsmarkering">Punt</meta:user-defined>
    <meta:user-defined meta:name="DC.title">Gemeente Nissewaard - Aanvraag omgevingsvergunning het verwijderen van een gedeelte van een draagmuur Pieter de Hooghstraat 22, 3202 TX Spijkenisse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075</meta:user-defined>
    <meta:user-defined meta:name="OVERHEIDop.GmbID/DC.identifier">gmb-2023-363075</meta:user-defined>
    <meta:user-defined meta:name="OVERHEIDop.versieInformatie"/>
  </office:meta>
</office:document-meta>
</file>