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plaatsen van een draaipoort op de inri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137</text:p>
            <text:p text:style-name="common-al">Omschrijving: plaatsen van een draaipoort op de inrit</text:p>
            <text:p text:style-name="common-al">Adres: Johannes van der Waalsweg [ongenummerd]</text:p>
            <text:p text:style-name="common-al">Soort aanvraag: Bouwen, Buitenplanse kleine afwijking</text:p>
            <text:p text:style-name="common-al">Besluit: Geweigerd</text:p>
            <text:p text:style-name="common-al">Besluitdatum: 17-08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213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07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7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7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137</meta:user-defined>
    <meta:user-defined meta:name="DCTERMS.abstract">plaatsen van een draaipoort op de inrit</meta:user-defined>
    <dc:language>nl</dc:language>
    <meta:user-defined meta:name="OVERHEIDop.locatietype/OVERHEIDop.gebiedsmarkering">Punt</meta:user-defined>
    <meta:user-defined meta:name="DC.title">Besluit op aanvraag omgevingsvergunning: plaatsen van een draaipoort op de inrit,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73</meta:user-defined>
    <meta:user-defined meta:name="OVERHEIDop.GmbID/DC.identifier">gmb-2023-363073</meta:user-defined>
    <meta:user-defined meta:name="OVERHEIDop.versieInformatie"/>
  </office:meta>
</office:document-meta>
</file>