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Zuiderakerweg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STREMMEN * Zuiderakerweg 79 * 01-02-2023, Locatie: Zuiderakerweg 79</text:p>
            <text:p text:style-name="common-al">Looptijd :01-02-2023 t/m 01-02-2023</text:p>
            <text:p text:style-name="common-al">Verzonden naar aanvrager op: 24-01-2023</text:p>
            <text:p text:style-name="common-al">Kenmerk gemeente: Z/23/21230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12306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307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0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0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3065</meta:user-defined>
    <meta:user-defined meta:name="DCTERMS.abstract">STREMMEN * Zuiderakerweg 79 * 01-02-2023, Zuiderakerweg 79</meta:user-defined>
    <dc:language>nl</dc:language>
    <meta:user-defined meta:name="OVERHEIDop.locatietype/OVERHEIDop.gebiedsmarkering">Punt</meta:user-defined>
    <meta:user-defined meta:name="DC.title">Besluit apv vergunning Verleend Zuiderakerweg 79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307</meta:user-defined>
    <meta:user-defined meta:name="OVERHEIDop.GmbID/DC.identifier">gmb-2023-36307</meta:user-defined>
    <meta:user-defined meta:name="OVERHEIDop.versieInformatie"/>
  </office:meta>
</office:document-meta>
</file>