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GN00 N 945, 947, 942, 943, 944, 166, 491, K 64, I 154, O 192, 428, 427, 425, 123, 122, 121, 425, 423, 472, 420, 243, 1 - verlenen omgevingsvergunning voor netverzwaring en realiseren grootverbruikaanslui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netverzwaring en realiseren grootverbruikaansluiting op de locatie KGN00 N 945, 947, 942, 943, 944, 166, 491, K 64, I 154, O 192, 428, 427, 425, 123, 122, 121, 425, 423, 472, 420, 243, 1 hebben <text:span text:style-name="nadrukcur"><text:span text:style-name="nadrukvet">verleend</text:span></text:span>.</text:p>
            <text:p text:style-name="common-al">Ons kenmerk: Z2023-00000053</text:p>
            <text:p text:style-name="common-al">
            <text:span text:style-name="nadrukvet">Categorie</text:span>
          </text:p>
            <text:p text:style-name="common-al">Omgevingsvergunning</text:p>
            <text:p text:style-name="common-al">
            <text:span text:style-name="nadrukvet">Locatie</text:span>
          </text:p>
            <text:p text:style-name="common-al">KGN00 N 945, 947, 942, 943, 944, 166, 491, K 64, I 154, O 192, 428, 427, 425, 123, 122, 121, 425, 423, 472, 420, 243, 1</text:p>
            <text:p text:style-name="common-al">
            <text:span text:style-name="nadrukvet">Datum bekendmaking besluit </text:span>
          </text:p>
            <text:p text:style-name="common-al">16 augustus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305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5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5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3</meta:user-defined>
    <meta:user-defined meta:name="DCTERMS.abstract">KGN00 N 945, 947, 942, 943, 944, 166, 491, K 64, I 154, O 192, 428, 427, 425, 123, 122, 121, 425, 423, 472, 420, 243, 1 - verlenen omgevingsvergunning voor netverzwaring en realiseren grootverbruikaansluiting</meta:user-defined>
    <dc:language>nl</dc:language>
    <meta:user-defined meta:name="OVERHEIDop.locatietype/OVERHEIDop.gebiedsmarkering">Punt</meta:user-defined>
    <meta:user-defined meta:name="DC.title">KGN00 N 945, 947, 942, 943, 944, 166, 491, K 64, I 154, O 192, 428, 427, 425, 123, 122, 121, 425, 423, 472, 420, 243, 1 - verlenen omgevingsvergunning voor netverzwaring en realiseren grootverbruikaansluiting</meta:user-defined>
    <meta:user-defined meta:name="DCTERMS.W3CDTF/DCTERMS.available">2023-08-21</meta:user-defined>
    <meta:user-defined meta:name="DCTERMS.W3CDTF/OVERHEIDop.jaargang">2023</meta:user-defined>
    <meta:user-defined meta:name="OVERHEIDop.publicationIssue">363058</meta:user-defined>
    <meta:user-defined meta:name="OVERHEIDop.GmbID/DC.identifier">gmb-2023-363058</meta:user-defined>
    <meta:user-defined meta:name="OVERHEIDop.versieInformatie"/>
  </office:meta>
</office:document-meta>
</file>