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Exloërkijl-Zuid 81, het organiseren van een kerstfair op 8 en 9 december 2023, Z2023-020144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2 augustus 2023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2e Exloërmond</text:span>
          </text:p>
            <text:p text:style-name="common-al">Exloërkijl-Zuid 81, 9571 AD</text:p>
            <text:p text:style-name="common-al">het organiseren van een kerstfair op 8 en 9 december 2023 (Z2023-020144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63056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056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056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2e Exloërmond, Exloërkijl-Zuid 81, het organiseren van een kerstfair op 8 en 9 december 2023, Z2023-020144 (aanvraag)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056</meta:user-defined>
    <meta:user-defined meta:name="OVERHEIDop.GmbID/DC.identifier">gmb-2023-363056</meta:user-defined>
    <meta:user-defined meta:name="OVERHEIDop.versieInformatie"/>
  </office:meta>
</office:document-meta>
</file>