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jsthoek 429, 5403 R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8-2023 een aanvraag omgevingsvergunning ontvangen.</text:p>
            <text:p text:style-name="common-al">Het betreft een aanvraag op locatie Wijsthoek 429, 5403 RD Uden met omschrijving "kappen van een boom in de voortuin".</text:p>
            <text:p text:style-name="common-al">De zaak is geregistreerd onder nummer 63152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304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4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4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31522023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DC.title">Ingediende aanvraag omgevingsvergunning Wijsthoek 429, 5403 RD Ud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48</meta:user-defined>
    <meta:user-defined meta:name="OVERHEIDop.GmbID/DC.identifier">gmb-2023-363048</meta:user-defined>
    <meta:user-defined meta:name="OVERHEIDop.versieInformatie"/>
  </office:meta>
</office:document-meta>
</file>