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office:automatic-styles>
  <office:body>
    <office:text>
      <text:p text:style-name="new_page_staatscourant"/>
      <text:p text:style-name="single-kop-titel">Gemeentenieuws 17 augustus 2023</text:p>
      <text:section text:name="zakelijke-mededeling_id1-3-2" text:style-name="zakelijke-mededeling">
        <text:section text:name="zakelijke-mededeling-tekst_id1-3-2-1" text:style-name="zakelijke-mededeling-tekst">
          <text:section text:name="tekst_id1-3-2-1-1" text:style-name="tekst">
            <text:p text:style-name="tussenkopcur"> Glasvezel | Glasvezelleverancier ViberQ failliet </text:p>
            <text:p text:style-name="common-al"> Op maandag 14 augustus is bekend gemaakt dat glasvezelleverancier ViberQ failliet is. Dat is vervelend, omdat ViberQ ook in Het Hogeland bezig was met de aanleg van glasvezel. We leggen u daarom graag uit hoe dit verder gaat. </text:p>
            <text:p text:style-name="common-al">Als u inmiddels al bent aangesloten op het glasvezel van ViberQ kunt u gewoon gebruik blijven maken van deze diensten. Daaraan verandert niets.</text:p>
            <text:p text:style-name="common-al">Op dit moment is nog niet concreet te zeggen hoe en wanneer de aanleg van glasvezel verder wordt voortgezet. De curator gaat er wel van uit dat ViberQ wordt overgenomen en dat de aanleg van glasvezel dus door gaat. Zodra de datum bekend is waarop de werkzaamheden worden hervat, leest u dat op de website van de gemeente, het gemeentelijk Facebookkanaal en de gemeentepagina die op donderdag in de Ommelander Courant verschijnt.</text:p>
            <text:p text:style-name="common-al">Klachten over het straatwerk of verzakkingen in het straatwerk kunt u melden bij de gemeente. Dat kan via de website via hethogeland.nl/iets-melden of telefonisch: 088 – 345 88 88. De gemeente zal het straatwerk dan laten herstellen.</text:p>
            <text:p text:style-name="tussenkopcur">Dienstverlening | Aangepaste openingstijden tijdens de bouwvak</text:p>
            <text:p text:style-name="common-al">Tijdens de bouwvak (7 augustus t/m 27 augustus) hebben we tijdelijk aangepaste openingstijden.</text:p>
            <text:p text:style-name="common-al">  Telefoon </text:p>
            <text:p text:style-name="common-al">U kunt van maandag tot en met vrijdag bellen van 9.00 tot 15.00 uur. Bij een ramp of noodsituatie kunt u ook buiten deze tijden bellen.</text:p>
            <text:p text:style-name="common-al"> Afspraken </text:p>
            <text:p text:style-name="common-al">In Uithuizen zijn de openingstijden in de bouwvak aangepast. We zijn open op:</text:p>
            <text:list text:style-name="id1-3-2-1-1-12">
              <text:list-item text:style-override="id1-3-2-1-1-12-1">
                <text:number>•</text:number>
                <text:p text:style-name="al"> Dinsdag van 08.30 - 12.00 uur</text:p>
              </text:list-item>
              <text:list-item text:style-override="id1-3-2-1-1-12-2">
                <text:number>•</text:number>
                <text:p text:style-name="al"> Donderdag van 08.30 - 12.00 uur </text:p>
              </text:list-item>
            </text:list>
            <text:p text:style-name="common-al">In Winsum zijn de balies zoals normaal geopend.</text:p>
            <text:p text:style-name="tussenkopcur">Winsum | Werkzaamheden Trekweg en Netlaan voor woonwijk Munster</text:p>
            <text:p text:style-name="common-al"> Vanaf maandag 28 augustus tot vrijdag 1 september werkt BAM Infra Regionaal aan de weg bij nieuwbouwwijk Munster fase 2 en 3. Er worden kruisingen en wegen aangelegd. </text:p>
            <text:p text:style-name="common-al"> Bereikbaarheid </text:p>
            <text:p text:style-name="common-al">Tijdens werkzaamheden aan de kruisingen Munstertil/Netlaan en Munstertil/Trekweg blijft altijd één van beide kruisingen toegankelijk voor de bewoners Munster fase 1. De Trekweg vanaf kruising Munstertil/Trekweg richting Onderdendam sluit vanaf maandag 28 augustus tot en met vrijdag 1 september voor doorgaand verkeer. Het doorgaande verkeer kan dat via de omleidingsroute rijden, deze wordt door borden aangegeven. De Netlaan vanaf kruising Munstertil/Netlaan tot aan de brug over de Potmaar sluit vanaf maandag 28 augustus t/m vrijdag 1 september voor verkeer.</text:p>
            <text:p text:style-name="common-al"> Contact </text:p>
            <text:p text:style-name="common-al">Voor vragen over de werkzaamheden kunt u contact opnemen met de uitvoerder van BAM Infra via telefoonnummer: 06 - 5369 6661. Voor meer informatie over Munster gaat u naar: hethogeland.nl/munster</text:p>
            <text:p text:style-name="tussenkopcur">Schoolhulp voor kinderen | Training ‘Ik Leer Leren’</text:p>
            <text:p text:style-name="common-al">De gemeente biedt voor inwoners met een laag inkomen verschillende regelingen. Voor jong en oud. Heeft uw kind extra ondersteuning nodig bij het leren plannen? Of in het omgaan met faalangst of het krijgen van meer zelfvertrouwen? Dan kunt u hem/haar aanmelden voor de ‘ Ik Leer Leren’ training. De training is voor kinderen van groep acht van de basisschool tot en met het derde jaar van de middelbare school. Aanvragen kan via de school of Stichting Leergeld: leergeldhoogeland.nl.</text:p>
            <text:p text:style-name="tussenkopcur">Kantens | Aankondiging ruimen graven begraafplaats Molenweg 3</text:p>
            <text:p text:style-name="common-al"> De gemeente gaat op de begraafplaats Kantens graven ruimen waarvan de grafrechten zijn verlopen. Dat is nodig om de begraafplaats ook in de toekomst te kunnen blijven gebruiken. </text:p>
            <text:p text:style-name="common-al">Er zijn 81 graven waarvan de grafrechten zijn verlopen en waarvoor geen belangstelling was om deze te verlengen. Het college van B&amp;W heeft daarom deze graven definitief vervallen verklaard op 7 februari van dit jaar.</text:p>
            <text:p text:style-name="common-al"> Tijdens de ruiming is de begraafplaats gedeeltelijk gesloten voor publiek </text:p>
            <text:p text:style-name="common-al">Sommige graven worden bovengronds geruimd (dan wordt de grafbedekking verwijderd) en sommige ondergronds. In het laatste geval worden de nog aanwezige stoffelijke resten bijgezet in het verzamelgraf op de begraafplaats. Op dat graf ligt een herinneringssteen.</text:p>
            <text:p text:style-name="common-al">Op het informatiebord bij de ingang vindt u een overzicht en plattegrond van de betreffende graven. Als u vragen heeft over de ruiming, kunt u contact opnemen met de begraafplaatsbeheerder van de gemeente. U kunt bellen naar 088 – 345 88 88 of mailen naar begraafplaatsen@hethogeland.nl.</text:p>
            <text:p text:style-name="common-al">Meer informatie: hethogeland.nl/begraven</text:p>
            <text:p text:style-name="tussenkopcur">Wmo-pashouders | Anders reizen vanaf OZG Scheemda</text:p>
            <text:p text:style-name="common-al"> Wanneer u gebruikmaakt van het Ommelander Ziekenhuis in Scheemda kunt u, als u in het bezit bent van een WMO-pas, vanaf 1 augustus terug naar huis reizen met een (rolstoel) bus. Dat kan elke maandag tot en met vrijdag, elk uur, tussen 10.00 en 16.00 uur. </text:p>
            <text:p text:style-name="common-al">De gemeente en vervoerder UVO hebben dit besloten na een proef om duurzamer en gemakkelijker te reizen.</text:p>
            <text:p text:style-name="common-al">Normaliter betaalde u namelijk na 25 kilometer het commerciele taxitarief. Met de bus is dat niet meer zo. De terugreis is op vaste tijden en hoeft niet gereserveerd te worden.</text:p>
            <text:p text:style-name="common-al"> Wilt u meer weten? </text:p>
            <text:p text:style-name="common-al">Dan kunt u de gemeente bellen, via 088 – 345 88 88.</text:p>
            <text:p text:style-name="tussenkopcur">Afval | Lege drinkpakken: wat wordt daarvan gemaakt?</text:p>
            <text:p text:style-name="common-al"> Drinkpakken zijn gemaakt van karton met een laagje plastic aan de binnenkant. Door dat laagje kunnen lege drinkpakken niet bij het oud papier. Maar drinkpakken kunnen erg goed worden hergebruikt! </text:p>
            <text:p text:style-name="common-al">In onze gemeente mogen drinkpakken gewoon in de grijze container. De afvalscheidingsfabriek haalt alle drinkpakken netjes uit het afval. Ze gaan daarna naar een andere fabriek. Daar wordt het papier, het folie en het aluminium er apart uitgehaald. Daarvan worden weer nieuwe dingen gemaakt. Zoals pennen, dozen en krantenpapier!</text:p>
            <text:p text:style-name="common-al">Een leeg pak weggooien? Dat is simpel: opvouwen, dop erop (die wordt ook hergebruikt!) en in de grijze container. De rest regelen wij voor u!</text:p>
            <text:p text:style-name="tussenkopcur">Maarhuizen | Zummerbühne Ripperda van start</text:p>
            <text:p text:style-name="common-al"> Hoe schop je het vanuit de Groninger klei tot eerste minister van Spanje en legeraanvoerder van Marokko? Dat gaat zichtbaar worden in de muziektheatervoorstelling Ripperda op Maarhuizen. </text:p>
            <text:p text:style-name="common-al">Vanaf 16 augustus tot en met 10 september presenteert Zummerbühne de muziektheatervoorstelling Ripperda op Maarhuizen bij de Enne Jans Heerd met Bert Visscher in de hoofdrol. Ripperda is een muziektheatervoorstelling over bravoure, list en bedrog. De voorstelling is uitverkocht. Het project is mede mogelijk gemaakt door het Nationaal Programma Groningen.</text:p>
            <text:p text:style-name="tussenkopcur">Werk aan de weg</text:p>
            <text:p text:style-name="common-al">Kijk voor wegwerkzaamheden in onze gemeente op: hethogeland.nl/werkaandeweg</text:p>
            <text:p text:style-name="tussenkopcur">Vacatures</text:p>
            <text:list text:style-name="id1-3-2-1-1-45">
              <text:list-item text:style-override="id1-3-2-1-1-45-1">
                <text:number>-</text:number>
                <text:p text:style-name="al">Business controller</text:p>
              </text:list-item>
              <text:list-item text:style-override="id1-3-2-1-1-45-2">
                <text:number>-</text:number>
                <text:p text:style-name="al">Directeur stichting Beheer de Tirrel</text:p>
              </text:list-item>
            </text:list>
            <text:p text:style-name="common-al">Kijk voor meer informatie op hethogeland.nl/vacatures</text:p>
            <text:p text:style-name="tussenkopcur">Kunstvloed 2023 | Cadeautjes</text:p>
            <text:p text:style-name="common-al"> Tussen 8 en 18 september kunt u in de omgeving van Sauwerd en Wetsinge genieten van een groot en zeer gevarieerd aanbod aan theater, literatuur, beeldende kunst en muziek. Met betaalde optredens, van bijvoorbeeld de bijzondere multi-instrumentalist, zanger en arrangeur Arnold Veerman, de gitaarvirtuozen Jan Kuipers en Digmond Roovers en de chansons van Gertjan Piek en Ferry Wijma. Of misschien koopt u kaartjes voor theater: het theaterstuk De Dorpswinkel, of het driegangendiner van TafelTheater. U kunt nog steeds kaarten bestellen via de website: kunstvloed.nl. </text:p>
            <text:p text:style-name="common-al">Kunstvloed biedt dit jaar naast betaalde optredens ook een groot aantal cadeautjes aan. Allemaal activiteiten waar u gratis van kunt genieten. Zoals het optreden van Klaske Oenema bijvoorbeeld. Muziek en poëzie bij beelden op een old school overheadprojector. Betoverend mooi. Muziek is er natuurlijk ook. Van het jazztrio Jazzie. Lekker klein en aangenaam om naar te luisteren. U kunt ook luisteren naar de Winsumse Anja Poelma. Zij zingt cabaretachtige liedjes langs het Sauwerder ommetje op zaterdagmiddag 16 september. In het prachtige pand ’t Sael in Wetsinge is er een muzikale raamvertelling Yesterdays over de droom van de koning van Elders. Zoekt u iets pittigers, kom dan naar het optreden van BluesCloud. Lekkere no-nonsense blues, recht voor zijn raap en dansbaar rockend. En dat op het mooie Onstaborgterrein. En voor de liefhebbers van dorpsverhalen: op 14 september is er een verhalen café in Ubbegaheem. Een gezellige avond vol anekdotes en verhalen van horen zeggen. U bent meer dan welkom bij deze cadeautjes van Kunstvloed.</text:p>
            <text:p text:style-name="common-al"> Ook gratis te bezoeken </text:p>
            <text:p text:style-name="common-al">De 6 kunstwerken langs het Sauwerder ommetje en 12 verschillende soorten schilderwerk in huizen van dorpsbewoners. Meer informatie hierover vindt u op kunstvloed.nl</text:p>
            <text:p text:style-name="tussenkopcur">Aflevering 4 Online serie | ‘Een dag uit het leven van … de medewerkers van groenbeheer’</text:p>
            <text:p text:style-name="common-al">In deze aflevering vragen Kate en Sanne van bassischool de Piramiden zich af waarom de gemeente minder bermen maait. Ook ontdekken zij wat biodiversiteit betekent. Tot slot klauteren ze achter het stuur van een grote tractor die gras aan het maaien is in het Hogeland.</text:p>
            <text:p text:style-name="common-al">Bekijk het filmpje vanaf donderdag 17 augustus op het YouTube kanaal van de gemeente. Meer weten over deze online mini serie? Ga naar: hethogeland.nl/nieuws</text:p>
            <text:p text:style-name="tussenkopcur">Taalhuis Het Hogeland | Voor hulp bij taal en computer</text:p>
            <text:p text:style-name="common-al">Wilt u beter leren lezen, schrijven of rekenen? Of wilt uw hulp met uw computer? Bijvoorbeeld uw DigiD gebruiken of een e-mail sturen? Dan kunt u terecht in het Taalhuis. Hier krijgt u gratis hulp. Het Taalhuis vindt u in de bibliotheek in Bedum, Leens, Uithuizen en Winsum.</text:p>
            <text:p text:style-name="common-al"> Leuke activiteiten in de Week van lezen en schrijven! </text:p>
            <text:p text:style-name="common-al">In de week van 8 tot 15 september is de Week van lezen en schrijven. Dan organiseert Taalhuis Het Hogeland ook weer diverse leuke activiteiten in de gemeente. Zoals de Taalwandeling en Bewegen op de Blink. Schrijf u in bij het Taalhuis in de bibliotheek.</text:p>
            <text:p text:style-name="common-al">Het Taalhuis is een samenwerking tussen Biblionet Groningen, Noorderpoort, Stichting Lezen en Schrijven, gemeente Het Hogeland, Humanitas, Stichting Werk op Maat en Mensenwerk Hogeland.</text:p>
            <text:p text:style-name="tussenkopcur">Sinterklaasintocht 2023</text:p>
            <text:p text:style-name="last-al">Het lijkt nog ver weg, maar voor u het weet is het alweer 5 december. Wilt u een Sinterklaasintocht organiseren, dan dient u vóór 15 september 2023 een aanvraag evenementenvergunning in te dienen. U kunt in dit geval niet volstaan met een melding klein evenement. U kunt een aanvraag evenementenvergunning vinden op onze website hethogeland.nl/ vergunningen-en-toestemming/evenementen/ evenementenvergunning Indien er sprake is van een route of wegafzettingen, dan dient u dit bij de aanvraag te voegen. De leges voor dit evenement bedragen € 2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04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7 augustus 2023</meta:user-defined>
    <meta:user-defined meta:name="DCTERMS.W3CDTF/DCTERMS.available">2023-08-21</meta:user-defined>
    <meta:user-defined meta:name="DCTERMS.W3CDTF/OVERHEIDop.jaargang">2023</meta:user-defined>
    <meta:user-defined meta:name="OVERHEIDop.publicationIssue">363046</meta:user-defined>
    <meta:user-defined meta:name="OVERHEIDop.GmbID/DC.identifier">gmb-2023-363046</meta:user-defined>
    <meta:user-defined meta:name="OVERHEIDop.versieInformatie"/>
  </office:meta>
</office:document-meta>
</file>