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twee bomen (Prunus cerasifera 'Nigra' en Crataegus monogyna) vanwege een zwamaantasting, Kortenaerstraat 12 en Karel Doormanlaan 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17 augustus 2023 een besluit verzonden op de aanvraag met zaaknummer 2023-044706 voor het kappen van twee bomen (Prunus cerasifera 'Nigra' en Crataegus monogyna) vanwege een zwamaantasting op de locatie Kortenaerstraat (naast nr.12) en Karel Doormanlaan (achter nr. 107).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304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4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4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ortenaerstraat 12 en Karel Doormanlaan 107</meta:user-defined>
    <dc:language>nl</dc:language>
    <meta:user-defined meta:name="OVERHEIDop.locatietype/OVERHEIDop.gebiedsmarkering">Vlak</meta:user-defined>
    <meta:user-defined meta:name="OVERHEIDop.locatietype/OVERHEIDop.gebiedsmarkering">Vlak</meta:user-defined>
    <meta:user-defined meta:name="DC.title">Kennisgeving besluit omgevingsvergunning voor het kappen van twee bomen (Prunus cerasifera 'Nigra' en Crataegus monogyna) vanwege een zwamaantasting, Kortenaerstraat 12 en Karel Doormanlaan 107</meta:user-defined>
    <meta:user-defined meta:name="DCTERMS.W3CDTF/DCTERMS.available">2023-08-21</meta:user-defined>
    <meta:user-defined meta:name="DCTERMS.W3CDTF/OVERHEIDop.jaargang">2023</meta:user-defined>
    <meta:user-defined meta:name="OVERHEIDop.publicationIssue">363042</meta:user-defined>
    <meta:user-defined meta:name="OVERHEIDop.GmbID/DC.identifier">gmb-2023-363042</meta:user-defined>
    <meta:user-defined meta:name="OVERHEIDop.versieInformatie"/>
  </office:meta>
</office:document-meta>
</file>