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aankondiging bestemmingsplan '12 appartementen Heerlen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andgraaf geven overeenkomstig artikel 1.3.1. van het Besluit ruimtelijke ordening (Bro) te kennen dat het bestemmingsplan ’12 appartementen Heerlenseweg’ wordt voorbereid. Het betreft een nieuw bestemmingsplan dat voorziet in een planologische regeling voor het mogelijk maken van de realisatie van 12 appartementen op het perceel Heerlenseweg 22- 22A, kadastraal bekend als gemeente Schaesberg, sectie E, nummers 896, 2565 en 2567. Globaal wordt het plangebied van dit nieuwe bestemmingsplan als volgt begrensd: aan de voorzijde van het perceel door de Heerlenseweg, aan de linkerzijde en rechterzijde door de bestaande bebouwing gelegen aan de Heerlenseweg en aan de achterzijde door een parkeerplaats en bebouwing aan het Streeperveld.</text:p>
            <text:p text:style-name="al"/>
            <text:p text:style-name="al">Op grond van artikel 1.3.1 Bro wordt vermeld dat er nog geen stukken ter inzage liggen, er geen gelegenheid wordt geboden om op grond van artikel 1.3.1 Bro zienswijzen naar voren te brengen en voorts geen onafhankelijke instantie in de gelegenheid wordt gesteld om advies uit te brengen over dit voornemen. In de komende periode zal het ontwerp van het opstellen van het nieuwe bestemmingsplan worden afgerond. Vooroverleg met betrokken instanties op grond van artikel 3.1.1 Bro heeft al plaatsgevonden. Er wordt geen gelegenheid geboden voor inspraak op grond van de gemeentelijke Inspraakverordening.</text:p>
            <text:p text:style-name="al"> </text:p>
            <text:p text:style-name="al">Zodra het ontwerpbestemmingsplan gereed is, zal dit met alle daarbij behorende stukken ter inzage worden gelegd conform het bepaalde in artikel 3.8 van de Wet ruimtelijke ordening. Dan bestaat ook voor eenieder de mogelijkheid om zienswijzen kenbaar te maken. Voor meer informatie over deze vooraankondiging kunt u contact opnemen met de afdeling Ruimtelijke Ontwikkeling en Grondzaken, via telefoonnummer 14 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30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andgraaf - Vooraankondiging bestemmingsplan '12 appartementen Heerlenseweg'</meta:user-defined>
    <meta:user-defined meta:name="DCTERMS.W3CDTF/DCTERMS.available">2023-08-23</meta:user-defined>
    <meta:user-defined meta:name="DCTERMS.W3CDTF/OVERHEIDop.jaargang">2023</meta:user-defined>
    <meta:user-defined meta:name="OVERHEIDop.publicationIssue">363041</meta:user-defined>
    <meta:user-defined meta:name="OVERHEIDop.GmbID/DC.identifier">gmb-2023-363041</meta:user-defined>
    <meta:user-defined meta:name="OVERHEIDop.versieInformatie"/>
  </office:meta>
</office:document-meta>
</file>