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wijzigen van de gevels en het gebruik van het pand - Van der Hoop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9 juli 2023, zaaknummer Z2023-00001267 </text:span>
          </text:p>
            <text:p text:style-name="common-al">Het wijzigen van de gevels en het gebruik van het pand.</text:p>
            <text:p text:style-name="tussenkopcur">
            <text:span text:style-name="nadrukvet">Rectificatie</text:span>
          </text:p>
            <text:p text:style-name="common-al">Tijdens de behandeling van de aanvraag is gebleken dat het gebruik van het pand van bloemenzaak naar kantoor wordt gewijzigd. Zie voor eerdere bekendmaking Gemeenteblad 2023 nr. <text:a xlink:href="https://zoek.officielebekendmakingen.nl/gmb-2023-326005.html" xlink:type="simple">32600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04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wijzigen van de gevels en het gebruik van het pand - Van der Hooplaan 153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40</meta:user-defined>
    <meta:user-defined meta:name="OVERHEIDop.GmbID/DC.identifier">gmb-2023-363040</meta:user-defined>
    <meta:user-defined meta:name="OVERHEIDop.versieInformatie"/>
  </office:meta>
</office:document-meta>
</file>