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40 Kropswolde aanvraag omgevingsvergunning 1952126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40, 9606 PV Kropswolde, voor het realiseren van een zwembad en een schutting, 16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03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40 Kropswolde aanvraag omgevingsvergunning 19521264045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39</meta:user-defined>
    <meta:user-defined meta:name="OVERHEIDop.GmbID/DC.identifier">gmb-2023-363039</meta:user-defined>
    <meta:user-defined meta:name="OVERHEIDop.versieInformatie"/>
  </office:meta>
</office:document-meta>
</file>