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urtfeest met afsluiten straat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 augustus 2023 een besluit genomen en bekend gemaakt op de aanvraag buurtfeest met afsluiten straat op 9 september 2023 op locatie Piet Heinstraat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fsluiten van de straa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44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303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3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3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441</meta:user-defined>
    <dc:language>nl</dc:language>
    <meta:user-defined meta:name="OVERHEIDop.locatietype/OVERHEIDop.gebiedsmarkering">Punt</meta:user-defined>
    <meta:user-defined meta:name="DC.title">Buurtfeest met afsluiten straat 9 september 2023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38</meta:user-defined>
    <meta:user-defined meta:name="OVERHEIDop.GmbID/DC.identifier">gmb-2023-363038</meta:user-defined>
    <meta:user-defined meta:name="OVERHEIDop.versieInformatie"/>
  </office:meta>
</office:document-meta>
</file>