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spoedplein bij ziekenhuis Nij Smellinghe - Compagnonsplein 1, 9202N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een spoedplein bij ziekenhuis Nij Smellinghe</text:p>
            <text:p text:style-name="common-al">Locatie: Compagnonsplein 1, 9202NN Drachten</text:p>
            <text:p text:style-name="last-al">De beslistermijn wordt verlengd met 6 weken. Door dit besluit is de nieuwe uiterste beslisdatum: 19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303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3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3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272</meta:user-defined>
    <meta:user-defined meta:name="DCTERMS.abstract">Verlenging beslistermijn, het realiseren van een spoedplein bij ziekenhuis Nij Smellinghe, Compagnonsplein 1, 9202NN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realiseren van een spoedplein bij ziekenhuis Nij Smellinghe - Compagnonsplein 1, 9202NN Dracht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31</meta:user-defined>
    <meta:user-defined meta:name="OVERHEIDop.GmbID/DC.identifier">gmb-2023-363031</meta:user-defined>
    <meta:user-defined meta:name="OVERHEIDop.versieInformatie"/>
  </office:meta>
</office:document-meta>
</file>