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weg 212b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augustus 2023 een verlengingsbesluit genomen voor de aanvraag met zaaknummer HZ_WABO-23-877 voor een Omgevingsvergunning op locatie Julianaweg 212b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2 oktober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303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3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3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Julianaweg 212b te Volendam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30</meta:user-defined>
    <meta:user-defined meta:name="OVERHEIDop.GmbID/DC.identifier">gmb-2023-363030</meta:user-defined>
    <meta:user-defined meta:name="OVERHEIDop.versieInformatie"/>
  </office:meta>
</office:document-meta>
</file>