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uitbouw - Amsterdamseweg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8 juli 2023, zaaknummer Z2023-00001521 </text:span>
          </text:p>
            <text:p text:style-name="common-al">Het realiseren van een uitbouw.</text:p>
            <text:p text:style-name="tussenkopcur">
            <text:span text:style-name="nadrukvet">Rectificatie</text:span>
          </text:p>
            <text:p text:style-name="common-al">Tijdens het in behandeling nemen van de aanvraag is gebleken dat de gewenste uitbouw niet vergunningsvrij kan worden gerealiseerd. Zie voor eerdere bekendmaking Gemeenteblad 2023 nr. <text:a xlink:href="https://zoek.officielebekendmakingen.nl/gmb-2023-342413.html" xlink:type="simple">34241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02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2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2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realiseren van een uitbouw - Amsterdamseweg 241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29</meta:user-defined>
    <meta:user-defined meta:name="OVERHEIDop.GmbID/DC.identifier">gmb-2023-363029</meta:user-defined>
    <meta:user-defined meta:name="OVERHEIDop.versieInformatie"/>
  </office:meta>
</office:document-meta>
</file>