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de voormalige Aldi supermarkt naar dertien woningen, Leidsewallen 26, 2712B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augustus 2023 een besluit verzonden op de aanvraag met zaaknummer 2023-030462 voor het verbouwen van de voormalige Aldi supermarkt naar dertien woningen op locatie Leidsewallen 26, 2712B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02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2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2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idsewallen 26, 2712BW Zoetermeer</meta:user-defined>
    <dc:language>nl</dc:language>
    <meta:user-defined meta:name="OVERHEIDop.locatietype/OVERHEIDop.gebiedsmarkering">Punt</meta:user-defined>
    <meta:user-defined meta:name="DC.title">Kennisgeving besluit omgevingsvergunning voor het verbouwen van de voormalige Aldi supermarkt naar dertien woningen, Leidsewallen 26, 2712BW Zoeterme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27</meta:user-defined>
    <meta:user-defined meta:name="OVERHEIDop.GmbID/DC.identifier">gmb-2023-363027</meta:user-defined>
    <meta:user-defined meta:name="OVERHEIDop.versieInformatie"/>
  </office:meta>
</office:document-meta>
</file>