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ckenhof 22, 5374 D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voor een omgevingsvergunning met zaaknummer <text:span text:style-name="nadrukvet">58137-2023</text:span>.</text:p>
            <text:p text:style-name="common-al">De zaak betreft locatie Mackenhof 22, 5374 DH Schaijk en heeft de omschrijving het "vervangen van garagedeuren door een nieuwe pui met entreedeur". De vergunning is vergunningvrij.</text:p>
            <text:p text:style-name="common-al">Het besluit betreft de volgende onderdelen: Bouwen.</text:p>
            <text:p text:style-name="common-al">Het besluit is verzonden op: 17-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02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2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2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1372023</meta:user-defined>
    <meta:user-defined meta:name="DCTERMS.abstract">vervangen van garagedeuren door een nieuwe pui met entreedeur</meta:user-defined>
    <dc:language>nl</dc:language>
    <meta:user-defined meta:name="OVERHEIDop.locatietype/OVERHEIDop.gebiedsmarkering">Punt</meta:user-defined>
    <meta:user-defined meta:name="DC.title">Besluit aanvraag omgevingsvergunning Mackenhof 22, 5374 DH Schaijk</meta:user-defined>
    <meta:user-defined meta:name="DCTERMS.W3CDTF/DCTERMS.available">2023-08-21</meta:user-defined>
    <meta:user-defined meta:name="DCTERMS.W3CDTF/OVERHEIDop.jaargang">2023</meta:user-defined>
    <meta:user-defined meta:name="OVERHEIDop.publicationIssue">363023</meta:user-defined>
    <meta:user-defined meta:name="OVERHEIDop.GmbID/DC.identifier">gmb-2023-363023</meta:user-defined>
    <meta:user-defined meta:name="OVERHEIDop.versieInformatie"/>
  </office:meta>
</office:document-meta>
</file>