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en uitbouwen achterzijde woning Kattegat 2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301925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rzonden op : 15-08-2023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01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1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1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en uitbouwen achterzijde woning Kattegat 26 Zaandam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17</meta:user-defined>
    <meta:user-defined meta:name="OVERHEIDop.GmbID/DC.identifier">gmb-2023-363017</meta:user-defined>
    <meta:user-defined meta:name="OVERHEIDop.versieInformatie"/>
  </office:meta>
</office:document-meta>
</file>