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tichting Landgoed Slot Schaesberg</text:span> voor het houden van het IJzer en Vuurfestival op 16-09-2023 en 17-09-2023 in het bezoekerscentrum en op de smederij op de locatie Slot Schaesberg-Laan 100 en Palenberger Kerkpad 20;</text:p>
            <text:p text:style-name="common-al">* Aanvraag evenementenvergunning van <text:span text:style-name="nadrukvet">Stichting Truck Aid</text:span> voor het houden van Megaland Truck Meeting 2024 van 12-07-2024 tot en met 14-07-2024 op het Megalandterrein Hofstraat 7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301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meldingen klein evenement / evenementenvergunningen week 3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016</meta:user-defined>
    <meta:user-defined meta:name="OVERHEIDop.GmbID/DC.identifier">gmb-2023-363016</meta:user-defined>
    <meta:user-defined meta:name="OVERHEIDop.versieInformatie"/>
  </office:meta>
</office:document-meta>
</file>