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en week 33</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voor het houden van een Buurtborrel Meet &amp; Greet op 23 september 2023 op het grasveld/groenvoorziening aan de Zeverij.</text:p>
            <text:p text:style-name="common-al">Verzenddatum: 9 augustus 2023.</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span text:style-name="nadrukvet"/>
          </text:p>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Het college van Burgemeester en Wethouders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6301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1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01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Weg</meta:user-defined>
    <meta:user-defined meta:name="DC.title">Verleende evenementenvergunningen week 33</meta:user-defined>
    <meta:user-defined meta:name="DCTERMS.W3CDTF/DCTERMS.available">2023-08-23</meta:user-defined>
    <meta:user-defined meta:name="DCTERMS.W3CDTF/OVERHEIDop.jaargang">2023</meta:user-defined>
    <meta:user-defined meta:name="OVERHEIDop.publicationIssue">363013</meta:user-defined>
    <meta:user-defined meta:name="OVERHEIDop.GmbID/DC.identifier">gmb-2023-363013</meta:user-defined>
    <meta:user-defined meta:name="OVERHEIDop.versieInformatie"/>
  </office:meta>
</office:document-meta>
</file>