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anvraag wijziging verleende vergunning 212728 CityDoxx  - Rondebeltweg 114 en 1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2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3</text:p>
            <text:p text:style-name="common-al">
            <text:span text:style-name="nadrukvet">Omschrijving:</text:span> aanvraag wijziging verleende vergunning 212728 CityDoxx </text:p>
            <text:p text:style-name="last-al">
            <text:span text:style-name="nadrukvet">Locatie:</text:span> Rondebeltweg 114 en 1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01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244</meta:user-defined>
    <meta:user-defined meta:name="DCTERMS.abstract">Gemeente Almere - verlenging beslistermijn aanvraag omgevingsvergunning - aanvraag wijziging verleende vergunning 212728 CityDoxx  - Rondebeltweg 114 en 11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aanvraag wijziging verleende vergunning 212728 CityDoxx  - Rondebeltweg 114 en 116,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12</meta:user-defined>
    <meta:user-defined meta:name="OVERHEIDop.GmbID/DC.identifier">gmb-2023-363012</meta:user-defined>
    <meta:user-defined meta:name="OVERHEIDop.versieInformatie"/>
  </office:meta>
</office:document-meta>
</file>