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Belevenis in Megchelen </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burgemeester danwel het college van Oude IJsselstreek, voor zover het ieders bevoegdheden betreft, een besluit genomen op de aanvraag voor het organiseren van het evenement De Belevenis op vrijdag 3 november 2023 van 17.00 uur tot 00.00 uur op zaterdag 4 november 2023 van 17.00 uur tot 00.00 uur op de locatie Julianaweg te Megchelen.</text:p>
            <text:p text:style-name="common-al">Er geldt een parkeerverbod nabij de Julianaweg 21 te Megchelen. Het parkeerverbod geldt ook voor de op- en afbouw van het evenement.</text:p>
            <text:p text:style-name="common-al">Het besluit is verzonden op 16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301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1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1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Besluit evenementenvergunning De Belevenis in Megchelen</meta:user-defined>
    <meta:user-defined meta:name="DCTERMS.W3CDTF/DCTERMS.available">2023-08-21</meta:user-defined>
    <meta:user-defined meta:name="DCTERMS.W3CDTF/OVERHEIDop.jaargang">2023</meta:user-defined>
    <meta:user-defined meta:name="OVERHEIDop.externeBijlage">evenementenvergunning De Belevenis|exb-2023-40142</meta:user-defined>
    <meta:user-defined meta:name="OVERHEIDop.publicationIssue">363010</meta:user-defined>
    <meta:user-defined meta:name="OVERHEIDop.GmbID/DC.identifier">gmb-2023-363010</meta:user-defined>
    <meta:user-defined meta:name="OVERHEIDop.versieInformatie"/>
  </office:meta>
</office:document-meta>
</file>