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75 Nijmegen: Plaatsen van een olie gestookte stook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Plaatsen van een olie gestookte stookinstallatie (De Vlotkampweg 75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515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8B0C7547-5A11-4476-A1CD-DC5C7C7A1A9D" xlink:type="simple">8B0C7547-5A11-4476-A1CD-DC5C7C7A1A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00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0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De Vlotkampweg 75 Nijmegen: Plaatsen van een olie gestookte stookinstallatie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09</meta:user-defined>
    <meta:user-defined meta:name="OVERHEIDop.GmbID/DC.identifier">gmb-2023-363009</meta:user-defined>
    <meta:user-defined meta:name="OVERHEIDop.versieInformatie"/>
  </office:meta>
</office:document-meta>
</file>