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101 Nijmegen: melding activiteitenbesluit voor het restaureren van plaatwerk van oldtimer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3</text:p>
            <text:p text:style-name="common-al">
            <text:span text:style-name="nadrukvet">Omschrijving: </text:span>melding activiteitenbesluit voor het restaureren van plaatwerk van oldtimers (Hogelandseweg 101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544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91FBDB67-55C6-42C5-94E5-9D9E9635F878" xlink:type="simple">91FBDB67-55C6-42C5-94E5-9D9E9635F8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00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0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0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Hogelandseweg 101 Nijmegen: melding activiteitenbesluit voor het restaureren van plaatwerk van oldtimers - meldingen - Melding ontvan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08</meta:user-defined>
    <meta:user-defined meta:name="OVERHEIDop.GmbID/DC.identifier">gmb-2023-363008</meta:user-defined>
    <meta:user-defined meta:name="OVERHEIDop.versieInformatie"/>
  </office:meta>
</office:document-meta>
</file>