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schoorstenen, aanbrengen van dakbedekking en isolatiemateriaal aan Lijsterbeslaan 1 t/m 15, Mildijk 14, 16, 20, 22, 24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16, Vuren, het vervangen van schoorstenen, aanbrengen dakbedekking en isolatiemateriaal (Bouwen), Beslistermijn verlengd tot 27-09-2023 , ODR23078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00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0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0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DR230781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vangen van schoorstenen, aanbrengen van dakbedekking en isolatiemateriaal aan Lijsterbeslaan 1 t/m 15, Mildijk 14, 16, 20, 22, 24 te Vur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003</meta:user-defined>
    <meta:user-defined meta:name="OVERHEIDop.GmbID/DC.identifier">gmb-2023-363003</meta:user-defined>
    <meta:user-defined meta:name="OVERHEIDop.versieInformatie"/>
  </office:meta>
</office:document-meta>
</file>